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620000012C5B27DF80.png"/>
  <manifest:file-entry manifest:media-type="image/png" manifest:full-path="Pictures/100000000000016200000191332B8E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Arimo" svg:font-family="Arimo"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ab-stops>
          <style:tab-stop style:position="18.002cm" style:type="right"/>
        </style:tab-stops>
      </style:paragraph-properties>
    </style:style>
    <style:style style:name="P2" style:family="paragraph" style:parent-style-name="Standard">
      <style:paragraph-properties fo:margin-left="0cm" fo:margin-right="0cm" fo:margin-top="0cm" fo:margin-bottom="0cm" fo:text-align="start" style:justify-single-word="false" fo:text-indent="0cm" style:auto-text-indent="false"/>
      <style:text-properties fo:font-size="12pt" fo:language="es" fo:country="ES" style:font-size-asian="12pt" style:font-size-complex="12pt"/>
    </style:style>
    <style:style style:name="P3" style:family="paragraph" style:parent-style-name="List_20_Paragraph">
      <style:paragraph-properties fo:margin-left="1.385cm" fo:margin-right="0cm" fo:text-indent="0cm" style:auto-text-indent="false"/>
      <style:text-properties fo:font-size="12pt" fo:language="es" fo:country="ES" style:font-size-asian="12pt" style:font-size-complex="12pt"/>
    </style:style>
    <style:style style:name="P4" style:family="paragraph" style:parent-style-name="List_20_Paragraph">
      <style:paragraph-properties fo:margin-left="1.385cm" fo:margin-right="0cm" fo:text-align="end" style:justify-single-word="false" fo:text-indent="0cm" style:auto-text-indent="false"/>
      <style:text-properties fo:font-size="12pt" fo:language="es" fo:country="ES" style:font-size-asian="12pt" style:font-size-complex="12pt"/>
    </style:style>
    <style:style style:name="P5" style:family="paragraph" style:parent-style-name="List_20_Paragraph">
      <style:paragraph-properties fo:margin-left="1.385cm" fo:margin-right="0cm" fo:text-indent="0cm" style:auto-text-indent="false"/>
      <style:text-properties fo:font-size="18pt" fo:language="es" fo:country="ES" style:font-size-asian="18pt" style:font-size-complex="18pt"/>
    </style:style>
    <style:style style:name="P6" style:family="paragraph" style:parent-style-name="Standard">
      <style:text-properties fo:font-size="12pt" fo:language="es" fo:country="ES" style:font-size-asian="12pt" style:font-size-complex="12pt"/>
    </style:style>
    <style:style style:name="P7" style:family="paragraph" style:parent-style-name="Standard">
      <style:paragraph-properties fo:text-align="end" style:justify-single-word="false"/>
      <style:text-properties fo:font-size="12pt" fo:language="es" fo:country="ES" style:font-size-asian="12pt" style:font-size-complex="12pt"/>
    </style:style>
    <style:style style:name="P8" style:family="paragraph" style:parent-style-name="Standard">
      <style:paragraph-properties fo:text-align="center" style:justify-single-word="false" fo:break-before="page"/>
      <style:text-properties fo:font-size="12pt" fo:language="es" fo:country="ES" fo:font-weight="bold" style:font-size-asian="12pt" style:font-weight-asian="bold" style:font-size-complex="12pt" style:font-weight-complex="bold"/>
    </style:style>
    <style:style style:name="P9" style:family="paragraph" style:parent-style-name="List_20_Paragraph" style:list-style-name="WWNum4">
      <style:text-properties fo:font-size="12pt" fo:language="es" fo:country="ES" style:font-size-asian="12pt" style:font-size-complex="12pt"/>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mo" fo:font-size="14pt" fo:letter-spacing="normal" fo:font-style="normal" fo:font-weight="normal" style:font-size-asian="14pt" style:font-size-complex="14pt"/>
    </style:style>
    <style:style style:name="P11" style:family="paragraph" style:parent-style-name="Standard">
      <style:paragraph-properties fo:margin-left="0cm" fo:margin-right="0cm" fo:text-align="center" style:justify-single-word="false" fo:orphans="2" fo:widows="2" fo:text-indent="0cm" style:auto-text-indent="false"/>
      <style:text-properties style:font-name="Arimo" fo:font-size="14pt" fo:font-weight="bold" style:font-size-asian="14pt" style:font-weight-asian="bold" style:font-size-complex="14pt" style:font-weight-complex="bold"/>
    </style:style>
    <style:style style:name="P12" style:family="paragraph" style:parent-style-name="Standard">
      <style:paragraph-properties fo:margin-left="0cm" fo:margin-right="0cm" fo:text-align="start" style:justify-single-word="false" fo:orphans="2" fo:widows="2" fo:text-indent="0cm" style:auto-text-indent="false"/>
      <style:text-properties style:font-name="Arimo" fo:font-size="14pt" style:font-size-asian="14pt" style:font-size-complex="14pt"/>
    </style:style>
    <style:style style:name="P13" style:family="paragraph" style:parent-style-name="Standard">
      <style:paragraph-properties fo:margin-left="0cm" fo:margin-right="0cm" fo:text-align="justify" style:justify-single-word="false" fo:orphans="2" fo:widows="2" fo:text-indent="0cm" style:auto-text-indent="false"/>
      <style:text-properties style:font-name="Arimo" fo:font-size="14pt" style:font-size-asian="14pt" style:font-size-complex="14pt"/>
    </style:style>
    <style:style style:name="P14" style:family="paragraph" style:parent-style-name="Standard" style:master-page-name="Standard">
      <style:paragraph-properties fo:margin-left="0cm" fo:margin-right="0cm" fo:text-align="center" style:justify-single-word="false" fo:orphans="2" fo:widows="2" fo:text-indent="0cm" style:auto-text-indent="false" style:page-number="auto"/>
      <style:text-properties style:font-name="Arimo" fo:font-size="14pt" fo:font-weight="bold" style:font-size-asian="14pt" style:font-weight-asian="bold" style:font-size-complex="14pt" style:font-weight-complex="bold"/>
    </style:style>
    <style:style style:name="T1" style:family="text">
      <style:text-properties fo:language="es" fo:country="ES"/>
    </style:style>
    <style:style style:name="T2" style:family="text">
      <style:text-properties fo:language="es" fo:country="ES" style:font-name-complex="Arial2"/>
    </style:style>
    <style:style style:name="T3" style:family="text">
      <style:text-properties fo:font-size="12pt" fo:language="es" fo:country="ES"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language="es" fo:country="ES" fo:font-style="normal" fo:font-weight="normal"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text:p>
      <text:p text:style-name="P11"><text:span text:style-name="T5">ITSASONDO ETA ORDIZIAKO 41 BASERRI GIPUZKOAKO UR KONTSORTZIOAREN SAREKO UREZ HORNITZEA </text:span><text:s/></text:p>
      <text:p text:style-name="P12"/>
      <text:p text:style-name="P13"><text:tab/>Itsasondoko etxe gehienetako ura<text:span text:style-name="T6"> Mendibilgo depositutik dator eta honera, Gipuzkoako Ur Kontsortzioak Arriaranen duen presatik bideratzen da. Hala ere, inguruko herrien sareetatik gertuago dauden etxebizitza batzuk (Iturrioz, Lasarte, San Juan,...) herri horietatik (Altzaga, Legorreta, Ordizia) ematen die sareko ura Kontsortzioak.</text:span></text:p>
      <text:p text:style-name="P13"><text:span text:style-name="T6"><text:tab/>Hauezaz gain, iparraldeko mendi-hegaletan dauden 41 baserri (Itsasondoko 37 eta Ordiziako 4) Murumendi azpian hartu eta Urki gainean kloratzen den urarekin baliatzen dira, eta baldintza egokiak ezin izaten dira beti ziurtatu. Orain hauek ere hornikuntza-sare orokorrera lotu nahi dira, gainontzeko guztien baldintza aproposeko ura izan dezaten.</text:span></text:p>
      <text:p text:style-name="P13"><text:span text:style-name="T6"><text:tab/>Hori lortzeko, 56 m3-ko depositu berri bat eraikiko da Ioiako bidearen ondoan, 535 metroko kotan, eta Mendibilgo deposituarekin konektatuko da bultzada-sare baten bidez (335 metroko desnibela), eraikiko den depositu horretatik baserriak grabitazionalki hornitzeko.</text:span></text:p>
      <text:p text:style-name="P13"><text:span text:style-name="T6"><text:tab/>Orain dagoen hoditeriarekin lotura Ermitzaga alden egingo da, alde batera eta bestera ura bidaltzeko moduan.</text:span></text:p>
      <text:p text:style-name="P13"><text:span text:style-name="T6"><text:tab/>Biltegi berria baino gorago dauden bi Ioiak hornitzeko, banaketa-sare independente bat egingo da, ura baserrietaraino ponpaketa bidez bultzatzeko. Artetxerako ere behar den lotura egingo da.</text:span></text:p>
      <text:p text:style-name="P13"><text:span text:style-name="T6"><text:tab/>Diru kontuei dagokionez, proiektuaren aurrekontua 752.063,44 €-koa da. Eusko Jaurlaritzako Ekonomiaren Garapen, Jasangarritasun eta Ingurumen Sailak, landa eremuak sustatu eta garatzeko laguntzen bitartez (Erein Publikoak) 300.000 €-ko laguntza eman digu. Bestalde, Ordiziko Udalak ere parte hartuko du finantzaketan, 90.000 €-kin eta Gipuzkoako Ur Kontsortzioak beste 60.000 € jarriko ditu, </text:span><text:span text:style-name="T7">Uraren Ziklo Integraleko Zerbitzua ematearen ordainetan. Hortik gorakoa ordaintzeko oraindik Foru Aldundiko diru laguntzaren itxaropena degu eta, gainontzekoa, Udalak ordainduko du.</text:span></text:p>
      <text:p text:style-name="P10"><text:span text:style-name="T2"><text:tab/>Eta epeei begira, obrak aurten egitea espero da eta horretarako behar den administrazio-prozedura martxan jarri dugu dagoeneko.</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Arimo" svg:font-family="Arimo"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0pt" fo:language="es" fo:country="ES" style:font-name-asian="Times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282cm" fo:text-align="justify" style:justify-single-word="false" fo:orphans="2" fo:widows="2" fo:text-indent="0.75cm" style:auto-text-indent="false" style:writing-mode="lr-tb"/>
      <style:text-properties style:use-window-font-color="true" style:font-name="Comic Sans MS" fo:font-size="11pt" fo:language="eu" fo:country="none"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text-indent="0cm" style:auto-text-indent="false" fo:keep-with-next="always"/>
      <style:text-properties fo:language="es" fo:country="ES" fo:font-style="italic" style:font-style-asian="italic" style:font-style-complex="italic"/>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4pt" fo:language="es" fo:country="ES" style:font-size-asian="14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1.411cm" fo:orphans="2" fo:widows="2" text:number-lines="false" text:line-number="0" style:writing-mode="lr-tb">
        <style:tab-stops>
          <style:tab-stop style:position="13.503cm" style:type="right"/>
          <style:tab-stop style:position="15cm" style:type="right"/>
        </style:tab-stops>
      </style:paragraph-properties>
      <style:text-properties style:use-window-font-color="true" style:font-name="Comic Sans MS"/>
    </style:style>
    <style:style style:name="List_20_Paragraph" style:display-name="List Paragraph" style:family="paragraph" style:parent-style-name="Standard" style:default-outline-level="" style:list-style-name="">
      <style:paragraph-properties fo:margin-left="1.27cm" fo:margin-right="0cm" fo:text-indent="0.75cm" style:auto-text-indent="false"/>
    </style:style>
    <style:style style:name="Default_20_Paragraph_20_Font" style:display-name="Default Paragraph Font"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style:font-name-asian="Times1"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Arrunta"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Arrunta"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385cm" fo:text-indent="-0.635cm" fo:margin-left="1.385cm"/>
        </style:list-level-properties>
        <style:text-properties fo:font-family="'Times New Roman'" style:font-style-name="Arrunta" style:font-family-generic="roman" style:font-pitch="variable"/>
      </text:list-level-style-bullet>
      <text:list-level-style-bullet text:level="2" text:style-name="ListLabel_20_4" style:num-suffix="" text:bullet-char="">
        <style:list-level-properties text:list-level-position-and-space-mode="label-alignment">
          <style:list-level-label-alignment text:label-followed-by="listtab" text:list-tab-stop-position="2.655cm" fo:text-indent="-0.635cm" fo:margin-left="2.655cm"/>
        </style:list-level-properties>
        <style:text-properties fo:font-family="Symbol" style:font-style-name="Arrunta"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925cm" fo:text-indent="-0.635cm" fo:margin-left="3.9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95cm" fo:text-indent="-0.635cm" fo:margin-left="5.195cm"/>
        </style:list-level-properties>
        <style:text-properties fo:font-family="Symbol" style:font-style-name="Arrunta"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65cm" fo:text-indent="-0.635cm" fo:margin-left="6.46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35cm" fo:text-indent="-0.635cm" fo:margin-left="7.7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005cm" fo:text-indent="-0.635cm" fo:margin-left="9.005cm"/>
        </style:list-level-properties>
        <style:text-properties fo:font-family="Symbol" style:font-style-name="Arrunta"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75cm" fo:text-indent="-0.635cm" fo:margin-left="10.275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45cm" fo:text-indent="-0.635cm" fo:margin-left="11.5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385cm"/>
        </style:list-level-properties>
        <style:text-properties fo:font-family="'Comic Sans MS'" style:font-style-name="Arrunta" style:font-family-generic="script"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5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fo:font-family="Symbol" style:font-style-name="Arrunta"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fo:font-family="Symbol" style:font-style-name="Arrunta"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5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text-indent="0cm" style:auto-text-indent="false">
        <style:tab-stops>
          <style:tab-stop style:position="18.002cm" style:type="right"/>
        </style:tab-stops>
      </style:paragraph-properties>
    </style:style>
    <style:style style:name="MT1" style:family="text">
      <style:text-properties fo:language="es" fo:country="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1.501cm" fo:margin-right="1.501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draw:frame draw:style-name="Mfr1" draw:name="1" text:anchor-type="as-char" svg:width="2.986cm" svg:height="3.387cm" draw:z-index="0"><draw:image xlink:href="Pictures/100000000000016200000191332B8ECE.png" xlink:type="simple" xlink:show="embed" xlink:actuate="onLoad"/></draw:frame><text:span text:style-name="MT1"><text:tab/></text:span><draw:frame draw:style-name="Mfr1" draw:name="2" text:anchor-type="as-char" svg:width="2.986cm" svg:height="2.54cm" draw:z-index="1"><draw:image xlink:href="Pictures/10000000000001620000012C5B27DF80.png" xlink:type="simple" xlink:show="embed" xlink:actuate="onLoad"/></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uesto1</meta:initial-creator>
    <meta:editing-cycles>15</meta:editing-cycles>
    <meta:print-date>2020-04-28T11:49:00</meta:print-date>
    <meta:creation-date>2020-04-28T11:24:00</meta:creation-date>
    <dc:date>2021-04-14T12:44:19.23</dc:date>
    <meta:editing-duration>PT11M35S</meta:editing-duration>
    <meta:generator>OpenOffice/4.1.6$Win32 OpenOffice.org_project/416m1$Build-9790</meta:generator>
    <dc:creator>B OT</dc:creator>
    <meta:document-statistic meta:table-count="0" meta:image-count="2" meta:object-count="0" meta:page-count="1" meta:paragraph-count="9" meta:word-count="257" meta:character-count="2036"/>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tsasondo.dotx" xlink:href=""/>
  </office:meta>
</office:document-meta>
</file>